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3">
        <office:forms/>
        <table:table-column table:number-columns-repeated="1024"/>
        <table:table-row>
          <table:table-cell office:value-type="string">
            <text:p>四、櫃買市場股票交易概況表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4. Highlights of Stock  Trading  on TPEx Market 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總  成  交  值  </text:p>
          </table:table-cell>
          <table:table-cell/>
          <table:table-cell office:value-type="string">
            <text:p>成  交  量  </text:p>
          </table:table-cell>
          <table:table-cell/>
          <table:table-cell office:value-type="string">
            <text:p>日平均值</text:p>
          </table:table-cell>
          <table:table-cell/>
          <table:table-cell/>
          <table:table-cell office:value-type="string">
            <text:p>交易</text:p>
          </table:table-cell>
          <table:table-cell office:value-type="string">
            <text:p>櫃買市場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(百萬元)</text:p>
          </table:table-cell>
          <table:table-cell/>
          <table:table-cell office:value-type="string">
            <text:p>  (百萬股)</text:p>
          </table:table-cell>
          <table:table-cell/>
          <table:table-cell office:value-type="string">
            <text:p>  (百萬元)</text:p>
          </table:table-cell>
          <table:table-cell/>
          <table:table-cell/>
          <table:table-cell office:value-type="string">
            <text:p>日數</text:p>
          </table:table-cell>
          <table:table-cell office:value-type="string">
            <text:p>股價指數</text:p>
          </table:table-cell>
          <table:table-cell office:value-type="string">
            <text:p>交易人數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Trading  Value</text:p>
          </table:table-cell>
          <table:table-cell/>
          <table:table-cell office:value-type="string">
            <text:p>Trading   Volume</text:p>
          </table:table-cell>
          <table:table-cell/>
          <table:table-cell office:value-type="string">
            <text:p>Average Daily Trading Value</text:p>
          </table:table-cell>
          <table:table-cell/>
          <table:table-cell/>
          <table:table-cell office:value-type="string">
            <text:p>Total </text:p>
          </table:table-cell>
          <table:table-cell office:value-type="string">
            <text:p>(月平均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 (NT$Million)</text:p>
          </table:table-cell>
          <table:table-cell/>
          <table:table-cell office:value-type="string">
            <text:p> (Million Shares)</text:p>
          </table:table-cell>
          <table:table-cell/>
          <table:table-cell office:value-type="string">
            <text:p>(NT$ Million)</text:p>
          </table:table-cell>
          <table:table-cell/>
          <table:table-cell/>
          <table:table-cell/>
          <table:table-cell office:value-type="string">
            <text:p>TPEx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/>
          <table:table-cell office:value-type="string">
            <text:p>Trading</text:p>
          </table:table-cell>
          <table:table-cell office:value-type="string">
            <text:p>Stock</text:p>
          </table:table-cell>
          <table:table-cell office:value-type="string">
            <text:p>No.of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/>
          <table:table-cell/>
          <table:table-cell office:value-type="string">
            <text:p>Index</text:p>
          </table:table-cell>
          <table:table-cell office:value-type="string">
            <text:p>Active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/>
          <table:table-cell office:value-type="string">
            <text:p>Days</text:p>
          </table:table-cell>
          <table:table-cell office:value-type="string">
            <text:p>(Monthly</text:p>
          </table:table-cell>
          <table:table-cell office:value-type="string">
            <text:p>Investors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erage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6355871.6">
            <text:p>6355871.6</text:p>
          </table:table-cell>
          <table:table-cell office:value-type="float" office:value="419485.1">
            <text:p>419485.1</text:p>
          </table:table-cell>
          <table:table-cell office:value-type="float" office:value="122376.3">
            <text:p>122376.3</text:p>
          </table:table-cell>
          <table:table-cell office:value-type="float" office:value="7525.1">
            <text:p>7525.1</text:p>
          </table:table-cell>
          <table:table-cell office:value-type="float" office:value="25628.5">
            <text:p>25628.5</text:p>
          </table:table-cell>
          <table:table-cell office:value-type="float" office:value="1691.5">
            <text:p>1691.5</text:p>
          </table:table-cell>
          <table:table-cell/>
          <table:table-cell office:value-type="float" office:value="248">
            <text:p>248</text:p>
          </table:table-cell>
          <table:table-cell office:value-type="float" office:value="139.96">
            <text:p>139.96</text:p>
          </table:table-cell>
          <table:table-cell office:value-type="float" office:value="1686192">
            <text:p>168619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5689178">
            <text:p>5689178</text:p>
          </table:table-cell>
          <table:table-cell office:value-type="float" office:value="319088">
            <text:p>319088</text:p>
          </table:table-cell>
          <table:table-cell office:value-type="float" office:value="99782.3">
            <text:p>99782.3</text:p>
          </table:table-cell>
          <table:table-cell office:value-type="float" office:value="6501.9">
            <text:p>6501.9</text:p>
          </table:table-cell>
          <table:table-cell office:value-type="float" office:value="23316.3">
            <text:p>23316.3</text:p>
          </table:table-cell>
          <table:table-cell office:value-type="float" office:value="1307.7">
            <text:p>1307.7</text:p>
          </table:table-cell>
          <table:table-cell/>
          <table:table-cell office:value-type="float" office:value="244">
            <text:p>244</text:p>
          </table:table-cell>
          <table:table-cell office:value-type="float" office:value="131.07">
            <text:p>131.07</text:p>
          </table:table-cell>
          <table:table-cell office:value-type="float" office:value="1520897">
            <text:p>152089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5050322">
            <text:p>5050322</text:p>
          </table:table-cell>
          <table:table-cell office:value-type="float" office:value="280928.5">
            <text:p>280928.5</text:p>
          </table:table-cell>
          <table:table-cell office:value-type="float" office:value="86012.89999999999">
            <text:p>86012.89999999999</text:p>
          </table:table-cell>
          <table:table-cell office:value-type="float" office:value="5614.4">
            <text:p>5614.4</text:p>
          </table:table-cell>
          <table:table-cell office:value-type="float" office:value="20698">
            <text:p>20698</text:p>
          </table:table-cell>
          <table:table-cell office:value-type="float" office:value="1151.3">
            <text:p>1151.3</text:p>
          </table:table-cell>
          <table:table-cell/>
          <table:table-cell office:value-type="float" office:value="244">
            <text:p>244</text:p>
          </table:table-cell>
          <table:table-cell office:value-type="float" office:value="126.62">
            <text:p>126.62</text:p>
          </table:table-cell>
          <table:table-cell office:value-type="float" office:value="1441657">
            <text:p>144165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7683524.4">
            <text:p>7683524.4</text:p>
          </table:table-cell>
          <table:table-cell office:value-type="float" office:value="264662.9">
            <text:p>264662.9</text:p>
          </table:table-cell>
          <table:table-cell office:value-type="float" office:value="135097.9">
            <text:p>135097.9</text:p>
          </table:table-cell>
          <table:table-cell office:value-type="float" office:value="5583.3">
            <text:p>5583.3</text:p>
          </table:table-cell>
          <table:table-cell office:value-type="float" office:value="31233.8">
            <text:p>31233.8</text:p>
          </table:table-cell>
          <table:table-cell office:value-type="float" office:value="1075.9">
            <text:p>1075.9</text:p>
          </table:table-cell>
          <table:table-cell/>
          <table:table-cell office:value-type="float" office:value="246">
            <text:p>246</text:p>
          </table:table-cell>
          <table:table-cell office:value-type="float" office:value="137.75">
            <text:p>137.75</text:p>
          </table:table-cell>
          <table:table-cell office:value-type="float" office:value="1730380">
            <text:p>173038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8145508">
            <text:p>8145508</text:p>
          </table:table-cell>
          <table:table-cell office:value-type="float" office:value="240371.5">
            <text:p>240371.5</text:p>
          </table:table-cell>
          <table:table-cell office:value-type="float" office:value="124372.8">
            <text:p>124372.8</text:p>
          </table:table-cell>
          <table:table-cell office:value-type="float" office:value="4857.9">
            <text:p>4857.9</text:p>
          </table:table-cell>
          <table:table-cell office:value-type="float" office:value="32977.8">
            <text:p>32977.8</text:p>
          </table:table-cell>
          <table:table-cell office:value-type="float" office:value="973.2">
            <text:p>973.2</text:p>
          </table:table-cell>
          <table:table-cell/>
          <table:table-cell office:value-type="float" office:value="247">
            <text:p>247</text:p>
          </table:table-cell>
          <table:table-cell office:value-type="float" office:value="142.02">
            <text:p>142.02</text:p>
          </table:table-cell>
          <table:table-cell office:value-type="float" office:value="1781217">
            <text:p>178121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7607480.5">
            <text:p>7607480.5</text:p>
          </table:table-cell>
          <table:table-cell office:value-type="float" office:value="178954.2">
            <text:p>178954.2</text:p>
          </table:table-cell>
          <table:table-cell office:value-type="float" office:value="103178.9">
            <text:p>103178.9</text:p>
          </table:table-cell>
          <table:table-cell office:value-type="float" office:value="3706">
            <text:p>3706</text:p>
          </table:table-cell>
          <table:table-cell office:value-type="float" office:value="31435.9">
            <text:p>31435.9</text:p>
          </table:table-cell>
          <table:table-cell office:value-type="float" office:value="739.5">
            <text:p>739.5</text:p>
          </table:table-cell>
          <table:table-cell/>
          <table:table-cell office:value-type="float" office:value="242">
            <text:p>242</text:p>
          </table:table-cell>
          <table:table-cell office:value-type="float" office:value="138.92">
            <text:p>138.92</text:p>
          </table:table-cell>
          <table:table-cell office:value-type="float" office:value="1748120">
            <text:p>174812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12087067.923789">
            <text:p>12087067.923789</text:p>
          </table:table-cell>
          <table:table-cell office:value-type="float" office:value="505930.073553">
            <text:p>505930.073553</text:p>
          </table:table-cell>
          <table:table-cell office:value-type="float" office:value="161152.721245">
            <text:p>161152.721245</text:p>
          </table:table-cell>
          <table:table-cell office:value-type="float" office:value="9739.511304">
            <text:p>9739.511304</text:p>
          </table:table-cell>
          <table:table-cell office:value-type="float" office:value="49334.9711175061">
            <text:p>49334.9711175061</text:p>
          </table:table-cell>
          <table:table-cell office:value-type="float" office:value="2065.02070837959">
            <text:p>2065.02070837959</text:p>
          </table:table-cell>
          <table:table-cell/>
          <table:table-cell office:value-type="float" office:value="245">
            <text:p>245</text:p>
          </table:table-cell>
          <table:table-cell office:value-type="float" office:value="154.92">
            <text:p>154.92</text:p>
          </table:table-cell>
          <table:table-cell office:value-type="float" office:value="2453172">
            <text:p>245317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0275956.940283">
            <text:p>20275956.940283</text:p>
          </table:table-cell>
          <table:table-cell office:value-type="float" office:value="1280485.23443">
            <text:p>1280485.23443</text:p>
          </table:table-cell>
          <table:table-cell office:value-type="float" office:value="242767.742146">
            <text:p>242767.742146</text:p>
          </table:table-cell>
          <table:table-cell office:value-type="float" office:value="17591.538063">
            <text:p>17591.538063</text:p>
          </table:table-cell>
          <table:table-cell office:value-type="float" office:value="83098.1841814877">
            <text:p>83098.1841814877</text:p>
          </table:table-cell>
          <table:table-cell office:value-type="float" office:value="5247.89030504098">
            <text:p>5247.89030504098</text:p>
          </table:table-cell>
          <table:table-cell/>
          <table:table-cell office:value-type="float" office:value="244">
            <text:p>244</text:p>
          </table:table-cell>
          <table:table-cell office:value-type="float" office:value="207.84">
            <text:p>207.84</text:p>
          </table:table-cell>
          <table:table-cell office:value-type="float" office:value="3317867">
            <text:p>331786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14878663.68919">
            <text:p>14878663.68919</text:p>
          </table:table-cell>
          <table:table-cell office:value-type="float" office:value="597273.339452">
            <text:p>597273.339452</text:p>
          </table:table-cell>
          <table:table-cell office:value-type="float" office:value="172762.12202">
            <text:p>172762.12202</text:p>
          </table:table-cell>
          <table:table-cell office:value-type="float" office:value="9058.196325000001">
            <text:p>9058.196325000001</text:p>
          </table:table-cell>
          <table:table-cell office:value-type="float" office:value="60482.3727202846">
            <text:p>60482.3727202846</text:p>
          </table:table-cell>
          <table:table-cell office:value-type="float" office:value="2427.94040427642">
            <text:p>2427.94040427642</text:p>
          </table:table-cell>
          <table:table-cell/>
          <table:table-cell office:value-type="float" office:value="246">
            <text:p>246</text:p>
          </table:table-cell>
          <table:table-cell office:value-type="float" office:value="193.8434959349593">
            <text:p>193.8434959349593</text:p>
          </table:table-cell>
          <table:table-cell office:value-type="float" office:value="2709907">
            <text:p>270990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16847447.766971">
            <text:p>16847447.766971</text:p>
          </table:table-cell>
          <table:table-cell office:value-type="float" office:value="671507.613405">
            <text:p>671507.613405</text:p>
          </table:table-cell>
          <table:table-cell office:value-type="float" office:value="183828.170498">
            <text:p>183828.170498</text:p>
          </table:table-cell>
          <table:table-cell office:value-type="float" office:value="12104.3853">
            <text:p>12104.3853</text:p>
          </table:table-cell>
          <table:table-cell office:value-type="float" office:value="70491.4132509247">
            <text:p>70491.4132509247</text:p>
          </table:table-cell>
          <table:table-cell office:value-type="float" office:value="2809.65528621339">
            <text:p>2809.65528621339</text:p>
          </table:table-cell>
          <table:table-cell/>
          <table:table-cell office:value-type="float" office:value="239">
            <text:p>239</text:p>
          </table:table-cell>
          <table:table-cell office:value-type="float" office:value="214.38">
            <text:p>214.38</text:p>
          </table:table-cell>
          <table:table-cell office:value-type="float" office:value="3189590">
            <text:p>318959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1438916.950602">
            <text:p>1438916.950602</text:p>
          </table:table-cell>
          <table:table-cell office:value-type="float" office:value="58415.313397">
            <text:p>58415.313397</text:p>
          </table:table-cell>
          <table:table-cell office:value-type="float" office:value="16986.117421">
            <text:p>16986.117421</text:p>
          </table:table-cell>
          <table:table-cell office:value-type="float" office:value="993.6629390000001">
            <text:p>993.6629390000001</text:p>
          </table:table-cell>
          <table:table-cell office:value-type="float" office:value="65405.3159364545">
            <text:p>65405.3159364545</text:p>
          </table:table-cell>
          <table:table-cell office:value-type="float" office:value="2655.24151804545">
            <text:p>2655.24151804545</text:p>
          </table:table-cell>
          <table:table-cell/>
          <table:table-cell office:value-type="float" office:value="22">
            <text:p>22</text:p>
          </table:table-cell>
          <table:table-cell office:value-type="float" office:value="211.14">
            <text:p>211.14</text:p>
          </table:table-cell>
          <table:table-cell office:value-type="float" office:value="1269307">
            <text:p>126930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1496820.956629">
            <text:p>1496820.956629</text:p>
          </table:table-cell>
          <table:table-cell office:value-type="float" office:value="61047.96473">
            <text:p>61047.96473</text:p>
          </table:table-cell>
          <table:table-cell office:value-type="float" office:value="18178.622959">
            <text:p>18178.622959</text:p>
          </table:table-cell>
          <table:table-cell office:value-type="float" office:value="1111.27051">
            <text:p>1111.27051</text:p>
          </table:table-cell>
          <table:table-cell office:value-type="float" office:value="74841.04783145001">
            <text:p>74841.04783145001</text:p>
          </table:table-cell>
          <table:table-cell office:value-type="float" office:value="3052.3982365">
            <text:p>3052.3982365</text:p>
          </table:table-cell>
          <table:table-cell/>
          <table:table-cell office:value-type="float" office:value="20">
            <text:p>20</text:p>
          </table:table-cell>
          <table:table-cell office:value-type="float" office:value="221.64">
            <text:p>221.64</text:p>
          </table:table-cell>
          <table:table-cell office:value-type="float" office:value="1364084">
            <text:p>13640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1981107.273226">
            <text:p>1981107.273226</text:p>
          </table:table-cell>
          <table:table-cell office:value-type="float" office:value="56747.39838">
            <text:p>56747.39838</text:p>
          </table:table-cell>
          <table:table-cell office:value-type="float" office:value="21014.070294">
            <text:p>21014.070294</text:p>
          </table:table-cell>
          <table:table-cell office:value-type="float" office:value="944.017298">
            <text:p>944.017298</text:p>
          </table:table-cell>
          <table:table-cell office:value-type="float" office:value="94338.4415821905">
            <text:p>94338.4415821905</text:p>
          </table:table-cell>
          <table:table-cell office:value-type="float" office:value="2702.25706571429">
            <text:p>2702.25706571429</text:p>
          </table:table-cell>
          <table:table-cell/>
          <table:table-cell office:value-type="float" office:value="21">
            <text:p>21</text:p>
          </table:table-cell>
          <table:table-cell office:value-type="float" office:value="223.03">
            <text:p>223.03</text:p>
          </table:table-cell>
          <table:table-cell office:value-type="float" office:value="1509858">
            <text:p>150985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1551541.058364">
            <text:p>1551541.058364</text:p>
          </table:table-cell>
          <table:table-cell office:value-type="float" office:value="48704.998088">
            <text:p>48704.998088</text:p>
          </table:table-cell>
          <table:table-cell office:value-type="float" office:value="15072.102372">
            <text:p>15072.102372</text:p>
          </table:table-cell>
          <table:table-cell office:value-type="float" office:value="1032.476217">
            <text:p>1032.476217</text:p>
          </table:table-cell>
          <table:table-cell office:value-type="float" office:value="70524.59356199999">
            <text:p>70524.59356199999</text:p>
          </table:table-cell>
          <table:table-cell office:value-type="float" office:value="2213.86354945455">
            <text:p>2213.86354945455</text:p>
          </table:table-cell>
          <table:table-cell/>
          <table:table-cell office:value-type="float" office:value="22">
            <text:p>22</text:p>
          </table:table-cell>
          <table:table-cell office:value-type="float" office:value="211.07">
            <text:p>211.07</text:p>
          </table:table-cell>
          <table:table-cell office:value-type="float" office:value="1356808">
            <text:p>135680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1272072.174359">
            <text:p>1272072.174359</text:p>
          </table:table-cell>
          <table:table-cell office:value-type="float" office:value="40112.789004">
            <text:p>40112.789004</text:p>
          </table:table-cell>
          <table:table-cell office:value-type="float" office:value="12783.847256">
            <text:p>12783.847256</text:p>
          </table:table-cell>
          <table:table-cell office:value-type="float" office:value="633.820373">
            <text:p>633.820373</text:p>
          </table:table-cell>
          <table:table-cell office:value-type="float" office:value="63603.60871795">
            <text:p>63603.60871795</text:p>
          </table:table-cell>
          <table:table-cell office:value-type="float" office:value="2005.6394502">
            <text:p>2005.6394502</text:p>
          </table:table-cell>
          <table:table-cell/>
          <table:table-cell office:value-type="float" office:value="20">
            <text:p>20</text:p>
          </table:table-cell>
          <table:table-cell office:value-type="float" office:value="214.74">
            <text:p>214.74</text:p>
          </table:table-cell>
          <table:table-cell office:value-type="float" office:value="1196184">
            <text:p>11961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1264944.734924">
            <text:p>1264944.734924</text:p>
          </table:table-cell>
          <table:table-cell office:value-type="float" office:value="36433.283796">
            <text:p>36433.283796</text:p>
          </table:table-cell>
          <table:table-cell office:value-type="float" office:value="13386.552627">
            <text:p>13386.552627</text:p>
          </table:table-cell>
          <table:table-cell office:value-type="float" office:value="600.478896">
            <text:p>600.478896</text:p>
          </table:table-cell>
          <table:table-cell office:value-type="float" office:value="63247.2367462">
            <text:p>63247.2367462</text:p>
          </table:table-cell>
          <table:table-cell office:value-type="float" office:value="1821.6641898">
            <text:p>1821.6641898</text:p>
          </table:table-cell>
          <table:table-cell/>
          <table:table-cell office:value-type="float" office:value="20">
            <text:p>20</text:p>
          </table:table-cell>
          <table:table-cell office:value-type="float" office:value="213.59">
            <text:p>213.59</text:p>
          </table:table-cell>
          <table:table-cell office:value-type="float" office:value="1190935">
            <text:p>1190935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1661823.675955">
            <text:p>1661823.675955</text:p>
          </table:table-cell>
          <table:table-cell office:value-type="float" office:value="44233.129006">
            <text:p>44233.129006</text:p>
          </table:table-cell>
          <table:table-cell office:value-type="float" office:value="17333.082562">
            <text:p>17333.082562</text:p>
          </table:table-cell>
          <table:table-cell office:value-type="float" office:value="733.7697899999999">
            <text:p>733.7697899999999</text:p>
          </table:table-cell>
          <table:table-cell office:value-type="float" office:value="75537.43981613639">
            <text:p>75537.43981613639</text:p>
          </table:table-cell>
          <table:table-cell office:value-type="float" office:value="2010.596773">
            <text:p>2010.596773</text:p>
          </table:table-cell>
          <table:table-cell/>
          <table:table-cell office:value-type="float" office:value="22">
            <text:p>22</text:p>
          </table:table-cell>
          <table:table-cell office:value-type="float" office:value="221.91">
            <text:p>221.91</text:p>
          </table:table-cell>
          <table:table-cell office:value-type="float" office:value="1330137">
            <text:p>133013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74999.964203">
            <text:p>1474999.964203</text:p>
          </table:table-cell>
          <table:table-cell office:value-type="float" office:value="59772.286663">
            <text:p>59772.286663</text:p>
          </table:table-cell>
          <table:table-cell office:value-type="float" office:value="16544.014842">
            <text:p>16544.014842</text:p>
          </table:table-cell>
          <table:table-cell office:value-type="float" office:value="910.908463">
            <text:p>910.908463</text:p>
          </table:table-cell>
          <table:table-cell office:value-type="float" office:value="70238.0935334762">
            <text:p>70238.0935334762</text:p>
          </table:table-cell>
          <table:table-cell office:value-type="float" office:value="2846.29936490476">
            <text:p>2846.29936490476</text:p>
          </table:table-cell>
          <table:table-cell/>
          <table:table-cell office:value-type="float" office:value="21">
            <text:p>21</text:p>
          </table:table-cell>
          <table:table-cell office:value-type="float" office:value="232.9">
            <text:p>232.9</text:p>
          </table:table-cell>
          <table:table-cell office:value-type="float" office:value="1468156">
            <text:p>146815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7033459.956982">
            <text:p>7033459.956982</text:p>
          </table:table-cell>
          <table:table-cell office:value-type="float" office:value="311337.144249">
            <text:p>311337.144249</text:p>
          </table:table-cell>
          <table:table-cell office:value-type="float" office:value="71961.51205">
            <text:p>71961.51205</text:p>
          </table:table-cell>
          <table:table-cell office:value-type="float" office:value="4188.978434">
            <text:p>4188.978434</text:p>
          </table:table-cell>
          <table:table-cell office:value-type="float" office:value="92545.5257497632">
            <text:p>92545.5257497632</text:p>
          </table:table-cell>
          <table:table-cell office:value-type="float" office:value="4096.54137169737">
            <text:p>4096.54137169737</text:p>
          </table:table-cell>
          <table:table-cell/>
          <table:table-cell office:value-type="float" office:value="76">
            <text:p>76</text:p>
          </table:table-cell>
          <table:table-cell office:value-type="float" office:value="243.93">
            <text:p>243.93</text:p>
          </table:table-cell>
          <table:table-cell office:value-type="float" office:value="2691919">
            <text:p>2691919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1485384.742426">
            <text:p>1485384.742426</text:p>
          </table:table-cell>
          <table:table-cell office:value-type="float" office:value="61077.230599">
            <text:p>61077.230599</text:p>
          </table:table-cell>
          <table:table-cell office:value-type="float" office:value="16962.509127">
            <text:p>16962.509127</text:p>
          </table:table-cell>
          <table:table-cell office:value-type="float" office:value="942.251452">
            <text:p>942.251452</text:p>
          </table:table-cell>
          <table:table-cell office:value-type="float" office:value="67517.4882920909">
            <text:p>67517.4882920909</text:p>
          </table:table-cell>
          <table:table-cell office:value-type="float" office:value="2776.2377545">
            <text:p>2776.2377545</text:p>
          </table:table-cell>
          <table:table-cell/>
          <table:table-cell office:value-type="float" office:value="22">
            <text:p>22</text:p>
          </table:table-cell>
          <table:table-cell office:value-type="float" office:value="232.23">
            <text:p>232.23</text:p>
          </table:table-cell>
          <table:table-cell office:value-type="float" office:value="1365706">
            <text:p>136570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58952.77052">
            <text:p>1358952.77052</text:p>
          </table:table-cell>
          <table:table-cell office:value-type="float" office:value="74932.845931">
            <text:p>74932.845931</text:p>
          </table:table-cell>
          <table:table-cell office:value-type="float" office:value="14437.707794">
            <text:p>14437.707794</text:p>
          </table:table-cell>
          <table:table-cell office:value-type="float" office:value="860.2322820000001">
            <text:p>860.2322820000001</text:p>
          </table:table-cell>
          <table:table-cell office:value-type="float" office:value="104534.828501538">
            <text:p>104534.828501538</text:p>
          </table:table-cell>
          <table:table-cell office:value-type="float" office:value="5764.06507161539">
            <text:p>5764.06507161539</text:p>
          </table:table-cell>
          <table:table-cell/>
          <table:table-cell office:value-type="float" office:value="13">
            <text:p>13</text:p>
          </table:table-cell>
          <table:table-cell office:value-type="float" office:value="244.27">
            <text:p>244.27</text:p>
          </table:table-cell>
          <table:table-cell office:value-type="float" office:value="1444126">
            <text:p>144412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2319861.40102">
            <text:p>2319861.40102</text:p>
          </table:table-cell>
          <table:table-cell office:value-type="float" office:value="93448.79767299999">
            <text:p>93448.79767299999</text:p>
          </table:table-cell>
          <table:table-cell office:value-type="float" office:value="22296.699296">
            <text:p>22296.699296</text:p>
          </table:table-cell>
          <table:table-cell office:value-type="float" office:value="1344.358303">
            <text:p>1344.358303</text:p>
          </table:table-cell>
          <table:table-cell office:value-type="float" office:value="110469.590524762">
            <text:p>110469.590524762</text:p>
          </table:table-cell>
          <table:table-cell office:value-type="float" office:value="4449.94274633333">
            <text:p>4449.94274633333</text:p>
          </table:table-cell>
          <table:table-cell/>
          <table:table-cell office:value-type="float" office:value="21">
            <text:p>21</text:p>
          </table:table-cell>
          <table:table-cell office:value-type="float" office:value="250.7">
            <text:p>250.7</text:p>
          </table:table-cell>
          <table:table-cell office:value-type="float" office:value="1791684">
            <text:p>17916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1869261.043016">
            <text:p>1869261.043016</text:p>
          </table:table-cell>
          <table:table-cell office:value-type="float" office:value="81878.27004600001">
            <text:p>81878.27004600001</text:p>
          </table:table-cell>
          <table:table-cell office:value-type="float" office:value="18264.595833">
            <text:p>18264.595833</text:p>
          </table:table-cell>
          <table:table-cell office:value-type="float" office:value="1042.136397">
            <text:p>1042.136397</text:p>
          </table:table-cell>
          <table:table-cell office:value-type="float" office:value="93463.05215079999">
            <text:p>93463.05215079999</text:p>
          </table:table-cell>
          <table:table-cell office:value-type="float" office:value="4093.9135023">
            <text:p>4093.9135023</text:p>
          </table:table-cell>
          <table:table-cell/>
          <table:table-cell office:value-type="float" office:value="20">
            <text:p>20</text:p>
          </table:table-cell>
          <table:table-cell office:value-type="float" office:value="249.46">
            <text:p>249.46</text:p>
          </table:table-cell>
          <table:table-cell office:value-type="float" office:value="1687586">
            <text:p>168758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91年1月2日起興櫃股票開始交易；另自110年7月26日起興櫃戰略新板股票開始交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Emerging Stocks and PSB Stocks commenced trading on Jan. 2nd, 200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易，上表110年7月至112年12月興櫃股票之成交資訊包含一般板及戰略新板，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July 26th, 2021, respectively. The trading data of Emerging Stocks inclu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板塊於113年1月1日整併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ESB Stocks and PSB Stock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1">
            <text:p>3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股票交易概況表</dc:title>
    <dc:description>店頭市場股票交易概況表</dc:description>
    <dc:subject>店頭市場股票交易概況表</dc:subject>
    <meta:keyword>店頭市場股票交易概況表</meta:keyword>
    <meta:user-defined meta:name="Company">367020000D</meta:user-defined>
    <meta:user-defined meta:name="category">540;483;822</meta:user-defined>
  </office:meta>
</office:document-meta>
</file>