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3年1月轉換股數(股)</text:p>
          </table:table-cell>
          <table:table-cell office:value-type="string">
            <text:p>113年1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21000">
            <text:p>21000</text:p>
          </table:table-cell>
          <table:table-cell office:value-type="float" office:value="1419000">
            <text:p>14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109年第1次</text:p>
          </table:table-cell>
          <table:table-cell office:value-type="float" office:value="12500">
            <text:p>12500</text:p>
          </table:table-cell>
          <table:table-cell office:value-type="float" office:value="773750">
            <text:p>77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2000">
            <text:p>2000</text:p>
          </table:table-cell>
          <table:table-cell office:value-type="float" office:value="659000">
            <text:p>6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6">
            <text:p>2756</text:p>
          </table:table-cell>
          <table:table-cell office:value-type="string">
            <text:p>聯發國際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745000">
            <text:p>7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3250">
            <text:p>26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292000">
            <text:p>292000</text:p>
          </table:table-cell>
          <table:table-cell office:value-type="float" office:value="2344000">
            <text:p>23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244000">
            <text:p>244000</text:p>
          </table:table-cell>
          <table:table-cell office:value-type="float" office:value="545000">
            <text:p>5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4250">
            <text:p>51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0750">
            <text:p>8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175500">
            <text:p>175500</text:p>
          </table:table-cell>
          <table:table-cell office:value-type="float" office:value="791000">
            <text:p>79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10年第1次</text:p>
          </table:table-cell>
          <table:table-cell office:value-type="float" office:value="7750">
            <text:p>7750</text:p>
          </table:table-cell>
          <table:table-cell office:value-type="float" office:value="878250">
            <text:p>87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581000">
            <text:p>15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671000">
            <text:p>6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89">
            <text:p>3289</text:p>
          </table:table-cell>
          <table:table-cell office:value-type="string">
            <text:p>宜特</text:p>
          </table:table-cell>
          <table:table-cell office:value-type="string">
            <text:p>110年第1次</text:p>
          </table:table-cell>
          <table:table-cell office:value-type="float" office:value="5000">
            <text:p>5000</text:p>
          </table:table-cell>
          <table:table-cell office:value-type="float" office:value="1149200">
            <text:p>1149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66">
            <text:p>3466</text:p>
          </table:table-cell>
          <table:table-cell office:value-type="string">
            <text:p>德晉</text:p>
          </table:table-cell>
          <table:table-cell office:value-type="string">
            <text:p>109年第1次</text:p>
          </table:table-cell>
          <table:table-cell office:value-type="float" office:value="181500">
            <text:p>181500</text:p>
          </table:table-cell>
          <table:table-cell office:value-type="float" office:value="150500">
            <text:p>1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78000">
            <text:p>78000</text:p>
          </table:table-cell>
          <table:table-cell office:value-type="float" office:value="368000">
            <text:p>3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8250">
            <text:p>10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91">
            <text:p>3491</text:p>
          </table:table-cell>
          <table:table-cell office:value-type="string">
            <text:p>昇達科</text:p>
          </table:table-cell>
          <table:table-cell office:value-type="string">
            <text:p>112年</text:p>
          </table:table-cell>
          <table:table-cell office:value-type="float" office:value="0">
            <text:p>0</text:p>
          </table:table-cell>
          <table:table-cell office:value-type="float" office:value="2227400">
            <text:p>2227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2">
            <text:p>3522</text:p>
          </table:table-cell>
          <table:table-cell office:value-type="string">
            <text:p>御頂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460000">
            <text:p>2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9750">
            <text:p>9750</text:p>
          </table:table-cell>
          <table:table-cell office:value-type="float" office:value="34550">
            <text:p>34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1次</text:p>
          </table:table-cell>
          <table:table-cell office:value-type="float" office:value="2000">
            <text:p>2000</text:p>
          </table:table-cell>
          <table:table-cell office:value-type="float" office:value="488000">
            <text:p>4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20500">
            <text:p>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10000">
            <text:p>4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38750">
            <text:p>38750</text:p>
          </table:table-cell>
          <table:table-cell office:value-type="float" office:value="1233750">
            <text:p>123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15000">
            <text:p>15000</text:p>
          </table:table-cell>
          <table:table-cell office:value-type="float" office:value="242750">
            <text:p>24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4500">
            <text:p>84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9年第1次</text:p>
          </table:table-cell>
          <table:table-cell office:value-type="float" office:value="625">
            <text:p>625</text:p>
          </table:table-cell>
          <table:table-cell office:value-type="float" office:value="684145">
            <text:p>6841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10年第1次</text:p>
          </table:table-cell>
          <table:table-cell office:value-type="float" office:value="17950">
            <text:p>17950</text:p>
          </table:table-cell>
          <table:table-cell office:value-type="float" office:value="607450">
            <text:p>607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504000">
            <text:p>75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47000">
            <text:p>6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8375000">
            <text:p>83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519000">
            <text:p>5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500">
            <text:p>1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40371">
            <text:p>140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04896">
            <text:p>40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577">
            <text:p>4577</text:p>
          </table:table-cell>
          <table:table-cell office:value-type="string">
            <text:p>達航科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2339">
            <text:p>512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14">
            <text:p>4714</text:p>
          </table:table-cell>
          <table:table-cell office:value-type="string">
            <text:p>永捷</text:p>
          </table:table-cell>
          <table:table-cell office:value-type="string">
            <text:p>109年第1次</text:p>
          </table:table-cell>
          <table:table-cell office:value-type="float" office:value="45500">
            <text:p>45500</text:p>
          </table:table-cell>
          <table:table-cell office:value-type="float" office:value="3734500">
            <text:p>373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3500">
            <text:p>3500</text:p>
          </table:table-cell>
          <table:table-cell office:value-type="float" office:value="1335500">
            <text:p>133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117822">
            <text:p>117822</text:p>
          </table:table-cell>
          <table:table-cell office:value-type="float" office:value="38852">
            <text:p>388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252000">
            <text:p>252000</text:p>
          </table:table-cell>
          <table:table-cell office:value-type="float" office:value="696000">
            <text:p>6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8年</text:p>
          </table:table-cell>
          <table:table-cell office:value-type="float" office:value="52000">
            <text:p>52000</text:p>
          </table:table-cell>
          <table:table-cell office:value-type="float" office:value="318000">
            <text:p>3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</text:p>
          </table:table-cell>
          <table:table-cell office:value-type="float" office:value="25000">
            <text:p>25000</text:p>
          </table:table-cell>
          <table:table-cell office:value-type="float" office:value="1488000">
            <text:p>14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01000">
            <text:p>6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1000">
            <text:p>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85000">
            <text:p>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16000">
            <text:p>6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99000">
            <text:p>3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13000">
            <text:p>1300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69000">
            <text:p>5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011">
            <text:p>5011</text:p>
          </table:table-cell>
          <table:table-cell office:value-type="string">
            <text:p>久陽</text:p>
          </table:table-cell>
          <table:table-cell office:value-type="string">
            <text:p>109年第1次</text:p>
          </table:table-cell>
          <table:table-cell office:value-type="float" office:value="92000">
            <text:p>92000</text:p>
          </table:table-cell>
          <table:table-cell office:value-type="float" office:value="1263000">
            <text:p>12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7000">
            <text:p>7000</text:p>
          </table:table-cell>
          <table:table-cell office:value-type="float" office:value="126250">
            <text:p>12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17000">
            <text:p>17000</text:p>
          </table:table-cell>
          <table:table-cell office:value-type="float" office:value="173000">
            <text:p>1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135000">
            <text:p>135000</text:p>
          </table:table-cell>
          <table:table-cell office:value-type="float" office:value="210750">
            <text:p>21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494900">
            <text:p>1494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8年第1次</text:p>
          </table:table-cell>
          <table:table-cell office:value-type="float" office:value="147500">
            <text:p>147500</text:p>
          </table:table-cell>
          <table:table-cell office:value-type="float" office:value="3667600">
            <text:p>3667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540000">
            <text:p>540000</text:p>
          </table:table-cell>
          <table:table-cell office:value-type="float" office:value="705000">
            <text:p>7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97000">
            <text:p>97000</text:p>
          </table:table-cell>
          <table:table-cell office:value-type="float" office:value="6391000">
            <text:p>639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71000">
            <text:p>71000</text:p>
          </table:table-cell>
          <table:table-cell office:value-type="float" office:value="711000">
            <text:p>7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</text:p>
          </table:table-cell>
          <table:table-cell office:value-type="float" office:value="347000">
            <text:p>347000</text:p>
          </table:table-cell>
          <table:table-cell office:value-type="float" office:value="1858700">
            <text:p>1858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00000">
            <text:p>2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85000">
            <text:p>1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784000">
            <text:p>17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42000">
            <text:p>20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35000">
            <text:p>35000</text:p>
          </table:table-cell>
          <table:table-cell office:value-type="float" office:value="1314000">
            <text:p>13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3">
            <text:p>6233</text:p>
          </table:table-cell>
          <table:table-cell office:value-type="string">
            <text:p>旺玖</text:p>
          </table:table-cell>
          <table:table-cell office:value-type="string">
            <text:p>110年第1次</text:p>
          </table:table-cell>
          <table:table-cell office:value-type="float" office:value="96000">
            <text:p>96000</text:p>
          </table:table-cell>
          <table:table-cell office:value-type="float" office:value="2941000">
            <text:p>294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266000">
            <text:p>12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136000">
            <text:p>136000</text:p>
          </table:table-cell>
          <table:table-cell office:value-type="float" office:value="2919000">
            <text:p>29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114400">
            <text:p>114400</text:p>
          </table:table-cell>
          <table:table-cell office:value-type="float" office:value="1365500">
            <text:p>136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9年第1次</text:p>
          </table:table-cell>
          <table:table-cell office:value-type="float" office:value="78250">
            <text:p>78250</text:p>
          </table:table-cell>
          <table:table-cell office:value-type="float" office:value="2149500">
            <text:p>214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9年第1次</text:p>
          </table:table-cell>
          <table:table-cell office:value-type="float" office:value="4000">
            <text:p>4000</text:p>
          </table:table-cell>
          <table:table-cell office:value-type="float" office:value="747000">
            <text:p>7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52000">
            <text:p>4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30000">
            <text:p>30000</text:p>
          </table:table-cell>
          <table:table-cell office:value-type="float" office:value="438500">
            <text:p>43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2次</text:p>
          </table:table-cell>
          <table:table-cell office:value-type="float" office:value="55800">
            <text:p>55800</text:p>
          </table:table-cell>
          <table:table-cell office:value-type="float" office:value="999100">
            <text:p>999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475500">
            <text:p>475500</text:p>
          </table:table-cell>
          <table:table-cell office:value-type="float" office:value="182000">
            <text:p>1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21000">
            <text:p>21000</text:p>
          </table:table-cell>
          <table:table-cell office:value-type="float" office:value="642500">
            <text:p>6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5000">
            <text:p>5000</text:p>
          </table:table-cell>
          <table:table-cell office:value-type="float" office:value="106250">
            <text:p>10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9">
            <text:p>6569</text:p>
          </table:table-cell>
          <table:table-cell office:value-type="string">
            <text:p>醫揚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25000">
            <text:p>6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9-6</text:p>
          </table:table-cell>
          <table:table-cell office:value-type="float" office:value="0">
            <text:p>0</text:p>
          </table:table-cell>
          <table:table-cell office:value-type="float" office:value="953600">
            <text:p>953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3</text:p>
          </table:table-cell>
          <table:table-cell office:value-type="float" office:value="0">
            <text:p>0</text:p>
          </table:table-cell>
          <table:table-cell office:value-type="float" office:value="1550350">
            <text:p>15503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0">
            <text:p>0</text:p>
          </table:table-cell>
          <table:table-cell office:value-type="float" office:value="1041108">
            <text:p>10411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634">
            <text:p>634</text:p>
          </table:table-cell>
          <table:table-cell office:value-type="float" office:value="1031461">
            <text:p>10314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11539">
            <text:p>11539</text:p>
          </table:table-cell>
          <table:table-cell office:value-type="float" office:value="581621">
            <text:p>581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0">
            <text:p>0</text:p>
          </table:table-cell>
          <table:table-cell office:value-type="float" office:value="765602">
            <text:p>7656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50250">
            <text:p>50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6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9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78500">
            <text:p>7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6025">
            <text:p>6025</text:p>
          </table:table-cell>
          <table:table-cell office:value-type="float" office:value="28475">
            <text:p>28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93750">
            <text:p>9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1期</text:p>
          </table:table-cell>
          <table:table-cell office:value-type="float" office:value="21250">
            <text:p>21250</text:p>
          </table:table-cell>
          <table:table-cell office:value-type="float" office:value="186250">
            <text:p>18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2期</text:p>
          </table:table-cell>
          <table:table-cell office:value-type="float" office:value="0">
            <text:p>0</text:p>
          </table:table-cell>
          <table:table-cell office:value-type="float" office:value="88750">
            <text:p>8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3期</text:p>
          </table:table-cell>
          <table:table-cell office:value-type="float" office:value="3750">
            <text:p>375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9年第1次第1期</text:p>
          </table:table-cell>
          <table:table-cell office:value-type="float" office:value="38250">
            <text:p>38250</text:p>
          </table:table-cell>
          <table:table-cell office:value-type="float" office:value="303250">
            <text:p>30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2">
            <text:p>6612</text:p>
          </table:table-cell>
          <table:table-cell office:value-type="string">
            <text:p>奈米醫材</text:p>
          </table:table-cell>
          <table:table-cell office:value-type="string">
            <text:p>112第1期</text:p>
          </table:table-cell>
          <table:table-cell office:value-type="float" office:value="0">
            <text:p>0</text:p>
          </table:table-cell>
          <table:table-cell office:value-type="float" office:value="333000">
            <text:p>3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05000">
            <text:p>6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36000">
            <text:p>36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31000">
            <text:p>2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40000">
            <text:p>20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66074">
            <text:p>566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3000">
            <text:p>2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2437">
            <text:p>2437</text:p>
          </table:table-cell>
          <table:table-cell office:value-type="float" office:value="244693">
            <text:p>2446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30668">
            <text:p>30668</text:p>
          </table:table-cell>
          <table:table-cell office:value-type="float" office:value="552634">
            <text:p>5526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3250">
            <text:p>3250</text:p>
          </table:table-cell>
          <table:table-cell office:value-type="float" office:value="870617">
            <text:p>8706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45180">
            <text:p>745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09500">
            <text:p>30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6">
            <text:p>6846</text:p>
          </table:table-cell>
          <table:table-cell office:value-type="string">
            <text:p>綠茵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65300">
            <text:p>265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89400">
            <text:p>389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二次</text:p>
          </table:table-cell>
          <table:table-cell office:value-type="float" office:value="0">
            <text:p>0</text:p>
          </table:table-cell>
          <table:table-cell office:value-type="float" office:value="159000">
            <text:p>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65">
            <text:p>6865</text:p>
          </table:table-cell>
          <table:table-cell office:value-type="string">
            <text:p>偉康科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922">
            <text:p>6922</text:p>
          </table:table-cell>
          <table:table-cell office:value-type="string">
            <text:p>宸曜</text:p>
          </table:table-cell>
          <table:table-cell office:value-type="string">
            <text:p>111年第1次第2期</text:p>
          </table:table-cell>
          <table:table-cell office:value-type="float" office:value="50000">
            <text:p>50000</text:p>
          </table:table-cell>
          <table:table-cell office:value-type="float" office:value="260000">
            <text:p>2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/>
          <table:table-cell office:value-type="float" office:value="0">
            <text:p>0</text:p>
          </table:table-cell>
          <table:table-cell office:value-type="float" office:value="935000">
            <text:p>9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8年第1次</text:p>
          </table:table-cell>
          <table:table-cell office:value-type="float" office:value="901500">
            <text:p>901500</text:p>
          </table:table-cell>
          <table:table-cell office:value-type="float" office:value="2493500">
            <text:p>249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9年第1次</text:p>
          </table:table-cell>
          <table:table-cell office:value-type="float" office:value="223500">
            <text:p>223500</text:p>
          </table:table-cell>
          <table:table-cell office:value-type="float" office:value="756000">
            <text:p>7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10年第1次</text:p>
          </table:table-cell>
          <table:table-cell office:value-type="float" office:value="40000">
            <text:p>40000</text:p>
          </table:table-cell>
          <table:table-cell office:value-type="float" office:value="650000">
            <text:p>6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1次</text:p>
          </table:table-cell>
          <table:table-cell office:value-type="float" office:value="61000">
            <text:p>61000</text:p>
          </table:table-cell>
          <table:table-cell office:value-type="float" office:value="2927920">
            <text:p>29279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2次</text:p>
          </table:table-cell>
          <table:table-cell office:value-type="float" office:value="149200">
            <text:p>149200</text:p>
          </table:table-cell>
          <table:table-cell office:value-type="float" office:value="5367060">
            <text:p>53670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2期第1次</text:p>
          </table:table-cell>
          <table:table-cell office:value-type="float" office:value="108040">
            <text:p>108040</text:p>
          </table:table-cell>
          <table:table-cell office:value-type="float" office:value="9444200">
            <text:p>9444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0年第1次</text:p>
          </table:table-cell>
          <table:table-cell office:value-type="float" office:value="39500">
            <text:p>39500</text:p>
          </table:table-cell>
          <table:table-cell office:value-type="float" office:value="416500">
            <text:p>41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71">
            <text:p>8171</text:p>
          </table:table-cell>
          <table:table-cell office:value-type="string">
            <text:p>天宇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276000">
            <text:p>22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</text:p>
          </table:table-cell>
          <table:table-cell office:value-type="float" office:value="55000">
            <text:p>55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3000">
            <text:p>3000</text:p>
          </table:table-cell>
          <table:table-cell office:value-type="float" office:value="152000">
            <text:p>1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94">
            <text:p>1294</text:p>
          </table:table-cell>
          <table:table-cell office:value-type="string">
            <text:p>漢田生技</text:p>
          </table:table-cell>
          <table:table-cell office:value-type="string">
            <text:p>108年第1次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2" office:value-type="float" office:value="1294">
            <text:p>1294</text:p>
          </table:table-cell>
          <table:table-cell table:formula="of:=C172" office:value-type="string" office:value="漢田生技">
            <text:p>漢田生技</text:p>
          </table:table-cell>
          <table:table-cell office:value-type="string">
            <text:p>110年第1次</text:p>
          </table:table-cell>
          <table:table-cell office:value-type="float" office:value="37500">
            <text:p>37500</text:p>
          </table:table-cell>
          <table:table-cell office:value-type="float" office:value="37500">
            <text:p>3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3" office:value-type="float" office:value="1294">
            <text:p>1294</text:p>
          </table:table-cell>
          <table:table-cell table:formula="of:=C173" office:value-type="string" office:value="漢田生技">
            <text:p>漢田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83250">
            <text:p>83250</text:p>
          </table:table-cell>
          <table:table-cell office:value-type="float" office:value="288500">
            <text:p>2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15">
            <text:p>4115</text:p>
          </table:table-cell>
          <table:table-cell office:value-type="string">
            <text:p>善德生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80000">
            <text:p>4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70">
            <text:p>4170</text:p>
          </table:table-cell>
          <table:table-cell office:value-type="string">
            <text:p>鑫品生醫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550000">
            <text:p>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125000">
            <text:p>31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152058">
            <text:p>11520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0" office:value-type="float" office:value="4441">
            <text:p>4441</text:p>
          </table:table-cell>
          <table:table-cell table:formula="of:=C180" office:value-type="string" office:value="振大環球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86000">
            <text:p>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9">
            <text:p>4589</text:p>
          </table:table-cell>
          <table:table-cell office:value-type="string">
            <text:p>碩陽電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3" office:value-type="float" office:value="4749">
            <text:p>4749</text:p>
          </table:table-cell>
          <table:table-cell table:formula="of:=C183" office:value-type="string" office:value="新應材">
            <text:p>新應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71">
            <text:p>4771</text:p>
          </table:table-cell>
          <table:table-cell office:value-type="string">
            <text:p>望隼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253000">
            <text:p>12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949">
            <text:p>4949</text:p>
          </table:table-cell>
          <table:table-cell office:value-type="string">
            <text:p>有成精密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160000">
            <text:p>2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4000">
            <text:p>1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7" office:value-type="float" office:value="6473">
            <text:p>6473</text:p>
          </table:table-cell>
          <table:table-cell table:formula="of:=C187" office:value-type="string" office:value="美賣*">
            <text:p>美賣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3000">
            <text:p>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8" office:value-type="float" office:value="6473">
            <text:p>6473</text:p>
          </table:table-cell>
          <table:table-cell table:formula="of:=C188" office:value-type="string" office:value="美賣*">
            <text:p>美賣*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63850">
            <text:p>163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92000">
            <text:p>1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0" office:value-type="float" office:value="6495">
            <text:p>6495</text:p>
          </table:table-cell>
          <table:table-cell table:formula="of:=C190" office:value-type="string" office:value="納諾*-KY　">
            <text:p>納諾*-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1" office:value-type="float" office:value="6495">
            <text:p>6495</text:p>
          </table:table-cell>
          <table:table-cell table:formula="of:=C191" office:value-type="string" office:value="納諾*-KY　">
            <text:p>納諾*-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2" office:value-type="float" office:value="6495">
            <text:p>6495</text:p>
          </table:table-cell>
          <table:table-cell table:formula="of:=C192" office:value-type="string" office:value="納諾*-KY　">
            <text:p>納諾*-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8">
            <text:p>6498</text:p>
          </table:table-cell>
          <table:table-cell office:value-type="string">
            <text:p>久禾光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14000">
            <text:p>9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4">
            <text:p>6564</text:p>
          </table:table-cell>
          <table:table-cell office:value-type="string">
            <text:p>安特羅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400000">
            <text:p>2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5">
            <text:p>6565</text:p>
          </table:table-cell>
          <table:table-cell office:value-type="string">
            <text:p>物聯</text:p>
          </table:table-cell>
          <table:table-cell office:value-type="string">
            <text:p>109年第1次</text:p>
          </table:table-cell>
          <table:table-cell office:value-type="float" office:value="252000">
            <text:p>252000</text:p>
          </table:table-cell>
          <table:table-cell office:value-type="float" office:value="690000">
            <text:p>6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7" office:value-type="float" office:value="6572">
            <text:p>6572</text:p>
          </table:table-cell>
          <table:table-cell table:formula="of:=C197" office:value-type="string" office:value="博錸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8" office:value-type="float" office:value="6572">
            <text:p>6572</text:p>
          </table:table-cell>
          <table:table-cell table:formula="of:=C198" office:value-type="string" office:value="博錸">
            <text:p>博錸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9" office:value-type="float" office:value="6572">
            <text:p>6572</text:p>
          </table:table-cell>
          <table:table-cell table:formula="of:=C199" office:value-type="string" office:value="博錸">
            <text:p>博錸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1" office:value-type="float" office:value="6580">
            <text:p>6580</text:p>
          </table:table-cell>
          <table:table-cell table:formula="of:=C201" office:value-type="string" office:value="台睿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2" office:value-type="float" office:value="6580">
            <text:p>6580</text:p>
          </table:table-cell>
          <table:table-cell table:formula="of:=C202" office:value-type="string" office:value="台睿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3" office:value-type="float" office:value="6580">
            <text:p>6580</text:p>
          </table:table-cell>
          <table:table-cell table:formula="of:=C203" office:value-type="string" office:value="台睿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4" office:value-type="float" office:value="6580">
            <text:p>6580</text:p>
          </table:table-cell>
          <table:table-cell table:formula="of:=C204" office:value-type="string" office:value="台睿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5" office:value-type="float" office:value="6580">
            <text:p>6580</text:p>
          </table:table-cell>
          <table:table-cell table:formula="of:=C205" office:value-type="string" office:value="台睿">
            <text:p>台睿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74500">
            <text:p>457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8" office:value-type="float" office:value="6620">
            <text:p>6620</text:p>
          </table:table-cell>
          <table:table-cell table:formula="of:=C208" office:value-type="string" office:value="漢達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9" office:value-type="float" office:value="6620">
            <text:p>6620</text:p>
          </table:table-cell>
          <table:table-cell table:formula="of:=C209" office:value-type="string" office:value="漢達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40000">
            <text:p>4000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1" office:value-type="float" office:value="6634">
            <text:p>6634</text:p>
          </table:table-cell>
          <table:table-cell table:formula="of:=C211" office:value-type="string" office:value="欣耀">
            <text:p>欣耀</text:p>
          </table:table-cell>
          <table:table-cell office:value-type="string">
            <text:p>107年第1次第2期</text:p>
          </table:table-cell>
          <table:table-cell office:value-type="float" office:value="71500">
            <text:p>71500</text:p>
          </table:table-cell>
          <table:table-cell office:value-type="float" office:value="70500">
            <text:p>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2" office:value-type="float" office:value="6634">
            <text:p>6634</text:p>
          </table:table-cell>
          <table:table-cell table:formula="of:=C212" office:value-type="string" office:value="欣耀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1850000">
            <text:p>18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3" office:value-type="float" office:value="6634">
            <text:p>6634</text:p>
          </table:table-cell>
          <table:table-cell table:formula="of:=C213" office:value-type="string" office:value="欣耀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520000">
            <text:p>5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76">
            <text:p>6676</text:p>
          </table:table-cell>
          <table:table-cell office:value-type="string">
            <text:p>祥翊</text:p>
          </table:table-cell>
          <table:table-cell office:value-type="string">
            <text:p>110年第1次</text:p>
          </table:table-cell>
          <table:table-cell office:value-type="float" office:value="8000">
            <text:p>8000</text:p>
          </table:table-cell>
          <table:table-cell office:value-type="float" office:value="1275200">
            <text:p>127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4000">
            <text:p>2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6" office:value-type="float" office:value="6696">
            <text:p>6696</text:p>
          </table:table-cell>
          <table:table-cell table:formula="of:=C216" office:value-type="string" office:value="仁新">
            <text:p>仁新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85000">
            <text:p>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7" office:value-type="float" office:value="6696">
            <text:p>6696</text:p>
          </table:table-cell>
          <table:table-cell table:formula="of:=C217" office:value-type="string" office:value="仁新">
            <text:p>仁新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8" office:value-type="float" office:value="6696">
            <text:p>6696</text:p>
          </table:table-cell>
          <table:table-cell table:formula="of:=C218" office:value-type="string" office:value="仁新">
            <text:p>仁新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20">
            <text:p>6720</text:p>
          </table:table-cell>
          <table:table-cell office:value-type="string">
            <text:p>久昌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61000">
            <text:p>5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0">
            <text:p>6730</text:p>
          </table:table-cell>
          <table:table-cell office:value-type="string">
            <text:p>常廣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475">
            <text:p>359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2" office:value-type="float" office:value="6734">
            <text:p>6734</text:p>
          </table:table-cell>
          <table:table-cell table:formula="of:=C222" office:value-type="string" office:value="安盛生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5000">
            <text:p>1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59500">
            <text:p>3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6" office:value-type="float" office:value="6786">
            <text:p>6786</text:p>
          </table:table-cell>
          <table:table-cell table:formula="of:=C226" office:value-type="string" office:value="芯測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8" office:value-type="float" office:value="6794">
            <text:p>6794</text:p>
          </table:table-cell>
          <table:table-cell table:formula="of:=C228" office:value-type="string" office:value="向榮生技">
            <text:p>向榮生技</text:p>
          </table:table-cell>
          <table:table-cell office:value-type="string">
            <text:p>109年第4次</text:p>
          </table:table-cell>
          <table:table-cell office:value-type="float" office:value="0">
            <text:p>0</text:p>
          </table:table-cell>
          <table:table-cell office:value-type="float" office:value="89500">
            <text:p>8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9" office:value-type="float" office:value="6794">
            <text:p>6794</text:p>
          </table:table-cell>
          <table:table-cell table:formula="of:=C229" office:value-type="string" office:value="向榮生技">
            <text:p>向榮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9500">
            <text:p>7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7">
            <text:p>6797</text:p>
          </table:table-cell>
          <table:table-cell office:value-type="string">
            <text:p>圓點奈米</text:p>
          </table:table-cell>
          <table:table-cell office:value-type="string">
            <text:p>109年第1次</text:p>
          </table:table-cell>
          <table:table-cell office:value-type="float" office:value="251900">
            <text:p>251900</text:p>
          </table:table-cell>
          <table:table-cell office:value-type="float" office:value="175500">
            <text:p>17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6">
            <text:p>6816</text:p>
          </table:table-cell>
          <table:table-cell office:value-type="string">
            <text:p>捷智商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0">
            <text:p>6820</text:p>
          </table:table-cell>
          <table:table-cell office:value-type="string">
            <text:p>連訊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6" office:value-type="float" office:value="6825">
            <text:p>6825</text:p>
          </table:table-cell>
          <table:table-cell table:formula="of:=C236" office:value-type="string" office:value="和暢科技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5000">
            <text:p>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7" office:value-type="float" office:value="6825">
            <text:p>6825</text:p>
          </table:table-cell>
          <table:table-cell table:formula="of:=C237" office:value-type="string" office:value="和暢科技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39">
            <text:p>6839</text:p>
          </table:table-cell>
          <table:table-cell office:value-type="string">
            <text:p>開陽能源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773000">
            <text:p>17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9" office:value-type="float" office:value="6839">
            <text:p>6839</text:p>
          </table:table-cell>
          <table:table-cell table:formula="of:=C239" office:value-type="string" office:value="開陽能源">
            <text:p>開陽能源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386000">
            <text:p>3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344800">
            <text:p>344800</text:p>
          </table:table-cell>
          <table:table-cell office:value-type="float" office:value="655200">
            <text:p>65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1" office:value-type="float" office:value="6864">
            <text:p>6864</text:p>
          </table:table-cell>
          <table:table-cell table:formula="of:=C241" office:value-type="string" office:value="元樟生技">
            <text:p>元樟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5000">
            <text:p>4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4" office:value-type="float" office:value="6875">
            <text:p>6875</text:p>
          </table:table-cell>
          <table:table-cell table:formula="of:=C244" office:value-type="string" office:value="國邑*">
            <text:p>國邑*</text:p>
          </table:table-cell>
          <table:table-cell office:value-type="string">
            <text:p>110年第2次</text:p>
          </table:table-cell>
          <table:table-cell office:value-type="float" office:value="14000">
            <text:p>14000</text:p>
          </table:table-cell>
          <table:table-cell office:value-type="float" office:value="211800">
            <text:p>21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37100">
            <text:p>237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6">
            <text:p>6886</text:p>
          </table:table-cell>
          <table:table-cell office:value-type="string">
            <text:p>遠東生技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40000">
            <text:p>2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1">
            <text:p>6891</text:p>
          </table:table-cell>
          <table:table-cell office:value-type="string">
            <text:p>樂迦再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8" office:value-type="float" office:value="6891">
            <text:p>6891</text:p>
          </table:table-cell>
          <table:table-cell table:formula="of:=C248" office:value-type="string" office:value="樂迦再生">
            <text:p>樂迦再生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063000">
            <text:p>10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9" office:value-type="float" office:value="6891">
            <text:p>6891</text:p>
          </table:table-cell>
          <table:table-cell table:formula="of:=C249" office:value-type="string" office:value="樂迦再生">
            <text:p>樂迦再生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2">
            <text:p>6892</text:p>
          </table:table-cell>
          <table:table-cell office:value-type="string">
            <text:p>台寶生醫</text:p>
          </table:table-cell>
          <table:table-cell office:value-type="string">
            <text:p>110年第1次</text:p>
          </table:table-cell>
          <table:table-cell office:value-type="float" office:value="30000">
            <text:p>30000</text:p>
          </table:table-cell>
          <table:table-cell office:value-type="float" office:value="319100">
            <text:p>319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1" office:value-type="float" office:value="6892">
            <text:p>6892</text:p>
          </table:table-cell>
          <table:table-cell table:formula="of:=C251" office:value-type="string" office:value="台寶生醫">
            <text:p>台寶生醫</text:p>
          </table:table-cell>
          <table:table-cell office:value-type="string">
            <text:p>111年第1次</text:p>
          </table:table-cell>
          <table:table-cell office:value-type="float" office:value="7500">
            <text:p>7500</text:p>
          </table:table-cell>
          <table:table-cell office:value-type="float" office:value="392500">
            <text:p>39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9">
            <text:p>6909</text:p>
          </table:table-cell>
          <table:table-cell office:value-type="string">
            <text:p>創控</text:p>
          </table:table-cell>
          <table:table-cell office:value-type="string">
            <text:p>111年第1次第7期</text:p>
          </table:table-cell>
          <table:table-cell office:value-type="float" office:value="0">
            <text:p>0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3" office:value-type="float" office:value="6909">
            <text:p>6909</text:p>
          </table:table-cell>
          <table:table-cell table:formula="of:=C253" office:value-type="string" office:value="創控">
            <text:p>創控</text:p>
          </table:table-cell>
          <table:table-cell office:value-type="string">
            <text:p>111年第1次第9期</text:p>
          </table:table-cell>
          <table:table-cell office:value-type="float" office:value="0">
            <text:p>0</text:p>
          </table:table-cell>
          <table:table-cell office:value-type="float" office:value="513000">
            <text:p>5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4" office:value-type="float" office:value="6909">
            <text:p>6909</text:p>
          </table:table-cell>
          <table:table-cell table:formula="of:=C254" office:value-type="string" office:value="創控">
            <text:p>創控</text:p>
          </table:table-cell>
          <table:table-cell office:value-type="string">
            <text:p>111年第1次第B期</text:p>
          </table:table-cell>
          <table:table-cell office:value-type="float" office:value="0">
            <text:p>0</text:p>
          </table:table-cell>
          <table:table-cell office:value-type="float" office:value="194300">
            <text:p>194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3">
            <text:p>6913</text:p>
          </table:table-cell>
          <table:table-cell office:value-type="string">
            <text:p>鴻呈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18100">
            <text:p>518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6" office:value-type="float" office:value="6913">
            <text:p>6913</text:p>
          </table:table-cell>
          <table:table-cell table:formula="of:=C256" office:value-type="string" office:value="鴻呈">
            <text:p>鴻呈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39000">
            <text:p>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7" office:value-type="float" office:value="6913">
            <text:p>6913</text:p>
          </table:table-cell>
          <table:table-cell table:formula="of:=C257" office:value-type="string" office:value="鴻呈">
            <text:p>鴻呈</text:p>
          </table:table-cell>
          <table:table-cell office:value-type="string">
            <text:p>110年第4次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8" office:value-type="float" office:value="6913">
            <text:p>6913</text:p>
          </table:table-cell>
          <table:table-cell table:formula="of:=C258" office:value-type="string" office:value="鴻呈">
            <text:p>鴻呈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9">
            <text:p>6919</text:p>
          </table:table-cell>
          <table:table-cell office:value-type="string">
            <text:p>康霈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94500">
            <text:p>79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0" office:value-type="float" office:value="6919">
            <text:p>6919</text:p>
          </table:table-cell>
          <table:table-cell table:formula="of:=C260" office:value-type="string" office:value="康霈">
            <text:p>康霈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373000">
            <text:p>3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1" office:value-type="float" office:value="6919">
            <text:p>6919</text:p>
          </table:table-cell>
          <table:table-cell table:formula="of:=C261" office:value-type="string" office:value="康霈">
            <text:p>康霈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010000">
            <text:p>10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20">
            <text:p>6920</text:p>
          </table:table-cell>
          <table:table-cell office:value-type="string">
            <text:p>恆勁科技</text:p>
          </table:table-cell>
          <table:table-cell office:value-type="string">
            <text:p>110年第1次</text:p>
          </table:table-cell>
          <table:table-cell office:value-type="float" office:value="12000">
            <text:p>12000</text:p>
          </table:table-cell>
          <table:table-cell office:value-type="float" office:value="2925000">
            <text:p>29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5">
            <text:p>6935</text:p>
          </table:table-cell>
          <table:table-cell office:value-type="string">
            <text:p>王子製藥</text:p>
          </table:table-cell>
          <table:table-cell office:value-type="string">
            <text:p>111年第1 次</text:p>
          </table:table-cell>
          <table:table-cell office:value-type="float" office:value="0">
            <text:p>0</text:p>
          </table:table-cell>
          <table:table-cell office:value-type="float" office:value="1332000">
            <text:p>13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6">
            <text:p>6936</text:p>
          </table:table-cell>
          <table:table-cell office:value-type="string">
            <text:p>永鴻生技</text:p>
          </table:table-cell>
          <table:table-cell office:value-type="string">
            <text:p>110年</text:p>
          </table:table-cell>
          <table:table-cell office:value-type="float" office:value="0">
            <text:p>0</text:p>
          </table:table-cell>
          <table:table-cell office:value-type="float" office:value="116000">
            <text:p>1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9">
            <text:p>6939</text:p>
          </table:table-cell>
          <table:table-cell office:value-type="string">
            <text:p>啟弘生技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82750">
            <text:p>8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6" office:value-type="float" office:value="6939">
            <text:p>6939</text:p>
          </table:table-cell>
          <table:table-cell table:formula="of:=C266" office:value-type="string" office:value="啟弘生技">
            <text:p>啟弘生技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7" office:value-type="float" office:value="6939">
            <text:p>6939</text:p>
          </table:table-cell>
          <table:table-cell table:formula="of:=C267" office:value-type="string" office:value="啟弘生技">
            <text:p>啟弘生技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8" office:value-type="float" office:value="6939">
            <text:p>6939</text:p>
          </table:table-cell>
          <table:table-cell table:formula="of:=C268" office:value-type="string" office:value="啟弘生技">
            <text:p>啟弘生技</text:p>
          </table:table-cell>
          <table:table-cell office:value-type="string">
            <text:p>111年第4次</text:p>
          </table:table-cell>
          <table:table-cell office:value-type="float" office:value="0">
            <text:p>0</text:p>
          </table:table-cell>
          <table:table-cell office:value-type="float" office:value="1250000">
            <text:p>1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9" office:value-type="float" office:value="6939">
            <text:p>6939</text:p>
          </table:table-cell>
          <table:table-cell table:formula="of:=C269" office:value-type="string" office:value="啟弘生技">
            <text:p>啟弘生技</text:p>
          </table:table-cell>
          <table:table-cell office:value-type="string">
            <text:p>111年第5次</text:p>
          </table:table-cell>
          <table:table-cell office:value-type="float" office:value="0">
            <text:p>0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4">
            <text:p>6944</text:p>
          </table:table-cell>
          <table:table-cell office:value-type="string">
            <text:p>兆聯實業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548600">
            <text:p>54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1" office:value-type="float" office:value="6944">
            <text:p>6944</text:p>
          </table:table-cell>
          <table:table-cell table:formula="of:=C271" office:value-type="string" office:value="兆聯實業">
            <text:p>兆聯實業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145000">
            <text:p>2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5">
            <text:p>6945</text:p>
          </table:table-cell>
          <table:table-cell office:value-type="string">
            <text:p>圓祥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188000">
            <text:p>21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3" office:value-type="float" office:value="6945">
            <text:p>6945</text:p>
          </table:table-cell>
          <table:table-cell table:formula="of:=C273" office:value-type="string" office:value="圓祥生技">
            <text:p>圓祥生技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139000">
            <text:p>1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59">
            <text:p>6959</text:p>
          </table:table-cell>
          <table:table-cell office:value-type="string">
            <text:p>兆捷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22000">
            <text:p>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5" office:value-type="float" office:value="6959">
            <text:p>6959</text:p>
          </table:table-cell>
          <table:table-cell table:formula="of:=C275" office:value-type="string" office:value="兆捷科技">
            <text:p>兆捷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92000">
            <text:p>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6" office:value-type="float" office:value="6959">
            <text:p>6959</text:p>
          </table:table-cell>
          <table:table-cell table:formula="of:=C276" office:value-type="string" office:value="兆捷科技">
            <text:p>兆捷科技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82000">
            <text:p>3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63">
            <text:p>6963</text:p>
          </table:table-cell>
          <table:table-cell office:value-type="string">
            <text:p>品元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76">
            <text:p>6976</text:p>
          </table:table-cell>
          <table:table-cell office:value-type="string">
            <text:p>育世博-KY</text:p>
          </table:table-cell>
          <table:table-cell office:value-type="string">
            <text:p>112-1-1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9" office:value-type="float" office:value="6976">
            <text:p>6976</text:p>
          </table:table-cell>
          <table:table-cell table:formula="of:=C279" office:value-type="string" office:value="育世博-KY">
            <text:p>育世博-KY</text:p>
          </table:table-cell>
          <table:table-cell office:value-type="string">
            <text:p>112-1-3</text:p>
          </table:table-cell>
          <table:table-cell office:value-type="float" office:value="0">
            <text:p>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0" office:value-type="float" office:value="6976">
            <text:p>6976</text:p>
          </table:table-cell>
          <table:table-cell table:formula="of:=C280" office:value-type="string" office:value="育世博-KY">
            <text:p>育世博-KY</text:p>
          </table:table-cell>
          <table:table-cell office:value-type="string">
            <text:p>112-1-4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1" office:value-type="float" office:value="6976">
            <text:p>6976</text:p>
          </table:table-cell>
          <table:table-cell table:formula="of:=C281" office:value-type="string" office:value="育世博-KY">
            <text:p>育世博-KY</text:p>
          </table:table-cell>
          <table:table-cell office:value-type="string">
            <text:p>112-1-5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2" office:value-type="float" office:value="6976">
            <text:p>6976</text:p>
          </table:table-cell>
          <table:table-cell table:formula="of:=C282" office:value-type="string" office:value="育世博-KY">
            <text:p>育世博-KY</text:p>
          </table:table-cell>
          <table:table-cell office:value-type="string">
            <text:p>112-1-6</text:p>
          </table:table-cell>
          <table:table-cell office:value-type="float" office:value="23332">
            <text:p>23332</text:p>
          </table:table-cell>
          <table:table-cell office:value-type="float" office:value="2487168">
            <text:p>24871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3" office:value-type="float" office:value="6976">
            <text:p>6976</text:p>
          </table:table-cell>
          <table:table-cell table:formula="of:=C283" office:value-type="string" office:value="育世博-KY">
            <text:p>育世博-KY</text:p>
          </table:table-cell>
          <table:table-cell office:value-type="string">
            <text:p>112-1-7</text:p>
          </table:table-cell>
          <table:table-cell office:value-type="float" office:value="0">
            <text:p>0</text:p>
          </table:table-cell>
          <table:table-cell office:value-type="float" office:value="170836">
            <text:p>1708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4" office:value-type="float" office:value="6976">
            <text:p>6976</text:p>
          </table:table-cell>
          <table:table-cell table:formula="of:=C284" office:value-type="string" office:value="育世博-KY">
            <text:p>育世博-KY</text:p>
          </table:table-cell>
          <table:table-cell office:value-type="string">
            <text:p>112-1-8</text:p>
          </table:table-cell>
          <table:table-cell office:value-type="float" office:value="25000">
            <text:p>25000</text:p>
          </table:table-cell>
          <table:table-cell office:value-type="float" office:value="4731984">
            <text:p>47319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5" office:value-type="float" office:value="6976">
            <text:p>6976</text:p>
          </table:table-cell>
          <table:table-cell table:formula="of:=C285" office:value-type="string" office:value="育世博-KY">
            <text:p>育世博-KY</text:p>
          </table:table-cell>
          <table:table-cell office:value-type="string">
            <text:p>112-1-9</text:p>
          </table:table-cell>
          <table:table-cell office:value-type="float" office:value="0">
            <text:p>0</text:p>
          </table:table-cell>
          <table:table-cell office:value-type="float" office:value="66668">
            <text:p>666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6" office:value-type="float" office:value="6976">
            <text:p>6976</text:p>
          </table:table-cell>
          <table:table-cell table:formula="of:=C286" office:value-type="string" office:value="育世博-KY">
            <text:p>育世博-KY</text:p>
          </table:table-cell>
          <table:table-cell office:value-type="string">
            <text:p>112-1-A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7" office:value-type="float" office:value="6976">
            <text:p>6976</text:p>
          </table:table-cell>
          <table:table-cell table:formula="of:=C287" office:value-type="string" office:value="育世博-KY">
            <text:p>育世博-KY</text:p>
          </table:table-cell>
          <table:table-cell office:value-type="string">
            <text:p>112-1-B</text:p>
          </table:table-cell>
          <table:table-cell office:value-type="float" office:value="0">
            <text:p>0</text:p>
          </table:table-cell>
          <table:table-cell office:value-type="float" office:value="12000000">
            <text:p>1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8" office:value-type="float" office:value="6976">
            <text:p>6976</text:p>
          </table:table-cell>
          <table:table-cell table:formula="of:=C288" office:value-type="string" office:value="育世博-KY">
            <text:p>育世博-KY</text:p>
          </table:table-cell>
          <table:table-cell office:value-type="string">
            <text:p>112-1-C</text:p>
          </table:table-cell>
          <table:table-cell office:value-type="float" office:value="0">
            <text:p>0</text:p>
          </table:table-cell>
          <table:table-cell office:value-type="float" office:value="58336">
            <text:p>583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9" office:value-type="float" office:value="6976">
            <text:p>6976</text:p>
          </table:table-cell>
          <table:table-cell table:formula="of:=C289" office:value-type="string" office:value="育世博-KY">
            <text:p>育世博-KY</text:p>
          </table:table-cell>
          <table:table-cell office:value-type="string">
            <text:p>112-1-D</text:p>
          </table:table-cell>
          <table:table-cell office:value-type="float" office:value="0">
            <text:p>0</text:p>
          </table:table-cell>
          <table:table-cell office:value-type="float" office:value="5029000">
            <text:p>50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0" office:value-type="float" office:value="6976">
            <text:p>6976</text:p>
          </table:table-cell>
          <table:table-cell table:formula="of:=C290" office:value-type="string" office:value="育世博-KY">
            <text:p>育世博-KY</text:p>
          </table:table-cell>
          <table:table-cell office:value-type="string">
            <text:p>112-1-E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1" office:value-type="float" office:value="6976">
            <text:p>6976</text:p>
          </table:table-cell>
          <table:table-cell table:formula="of:=C291" office:value-type="string" office:value="育世博-KY">
            <text:p>育世博-KY</text:p>
          </table:table-cell>
          <table:table-cell office:value-type="string">
            <text:p>112-1-F</text:p>
          </table:table-cell>
          <table:table-cell office:value-type="float" office:value="11000">
            <text:p>11000</text:p>
          </table:table-cell>
          <table:table-cell office:value-type="float" office:value="543552">
            <text:p>5435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2" office:value-type="float" office:value="6976">
            <text:p>6976</text:p>
          </table:table-cell>
          <table:table-cell table:formula="of:=C292" office:value-type="string" office:value="育世博-KY">
            <text:p>育世博-KY</text:p>
          </table:table-cell>
          <table:table-cell office:value-type="string">
            <text:p>112-1-G</text:p>
          </table:table-cell>
          <table:table-cell office:value-type="float" office:value="0">
            <text:p>0</text:p>
          </table:table-cell>
          <table:table-cell office:value-type="float" office:value="876000">
            <text:p>8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3" office:value-type="float" office:value="6976">
            <text:p>6976</text:p>
          </table:table-cell>
          <table:table-cell table:formula="of:=C293" office:value-type="string" office:value="育世博-KY">
            <text:p>育世博-KY</text:p>
          </table:table-cell>
          <table:table-cell office:value-type="string">
            <text:p>112-1-H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4" office:value-type="float" office:value="6976">
            <text:p>6976</text:p>
          </table:table-cell>
          <table:table-cell table:formula="of:=C294" office:value-type="string" office:value="育世博-KY">
            <text:p>育世博-KY</text:p>
          </table:table-cell>
          <table:table-cell office:value-type="string">
            <text:p>112-1-I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0">
            <text:p>6990</text:p>
          </table:table-cell>
          <table:table-cell office:value-type="string">
            <text:p>華鉬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67500">
            <text:p>4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6" office:value-type="float" office:value="6990">
            <text:p>6990</text:p>
          </table:table-cell>
          <table:table-cell table:formula="of:=C296" office:value-type="string" office:value="華鉬">
            <text:p>華鉬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483000">
            <text:p>4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4">
            <text:p>6994</text:p>
          </table:table-cell>
          <table:table-cell office:value-type="string">
            <text:p>富威電力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129500">
            <text:p>129500</text:p>
          </table:table-cell>
          <table:table-cell office:value-type="float" office:value="52500">
            <text:p>5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9" office:value-type="float" office:value="7427">
            <text:p>7427</text:p>
          </table:table-cell>
          <table:table-cell table:formula="of:=C299" office:value-type="string" office:value="華上生醫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28000">
            <text:p>5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0" office:value-type="float" office:value="7427">
            <text:p>7427</text:p>
          </table:table-cell>
          <table:table-cell table:formula="of:=C300" office:value-type="string" office:value="華上生醫">
            <text:p>華上生醫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76000">
            <text:p>3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2" office:value-type="float" office:value="7558">
            <text:p>7558</text:p>
          </table:table-cell>
          <table:table-cell table:formula="of:=C302" office:value-type="string" office:value="群利科技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3" office:value-type="float" office:value="7558">
            <text:p>7558</text:p>
          </table:table-cell>
          <table:table-cell table:formula="of:=C303" office:value-type="string" office:value="群利科技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2">
            <text:p>7562</text:p>
          </table:table-cell>
          <table:table-cell office:value-type="string">
            <text:p>博來科技</text:p>
          </table:table-cell>
          <table:table-cell office:value-type="string">
            <text:p>112年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234500">
            <text:p>123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6" office:value-type="float" office:value="7566">
            <text:p>7566</text:p>
          </table:table-cell>
          <table:table-cell table:formula="of:=C306" office:value-type="string" office:value="亞果遊艇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19000">
            <text:p>2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78">
            <text:p>7578</text:p>
          </table:table-cell>
          <table:table-cell office:value-type="string">
            <text:p>利百景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8" office:value-type="float" office:value="7578">
            <text:p>7578</text:p>
          </table:table-cell>
          <table:table-cell table:formula="of:=C308" office:value-type="string" office:value="利百景">
            <text:p>利百景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000000">
            <text:p>3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83">
            <text:p>7583</text:p>
          </table:table-cell>
          <table:table-cell office:value-type="string">
            <text:p>國際海洋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90161">
            <text:p>1901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722">
            <text:p>7722</text:p>
          </table:table-cell>
          <table:table-cell office:value-type="string">
            <text:p>LINEPAY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1789250">
            <text:p>1789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12" office:value-type="float" office:value="7722">
            <text:p>7722</text:p>
          </table:table-cell>
          <table:table-cell table:formula="of:=C312" office:value-type="string" office:value="LINEPAY">
            <text:p>LINEPAY</text:p>
          </table:table-cell>
          <table:table-cell office:value-type="string">
            <text:p>112年第3次</text:p>
          </table:table-cell>
          <table:table-cell office:value-type="float" office:value="0">
            <text:p>0</text:p>
          </table:table-cell>
          <table:table-cell office:value-type="float" office:value="1394000">
            <text:p>13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1月轉換股數(股)</text:p>
          </table:table-cell>
          <table:table-cell office:value-type="string">
            <text:p>113年1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22156">
            <text:p>22156</text:p>
          </table:table-cell>
          <table:table-cell office:value-type="float" office:value="351518">
            <text:p>35151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57411">
            <text:p>57411</text:p>
          </table:table-cell>
          <table:table-cell office:value-type="float" office:value="637976">
            <text:p>63797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1月轉換股數(股)</text:p>
          </table:table-cell>
          <table:table-cell office:value-type="string">
            <text:p>113年1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/>
          <table:table-cell office:value-type="float" office:value="65">
            <text:p>6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/>
          <table:table-cell office:value-type="float" office:value="1176">
            <text:p>117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3年1月轉換股數(股)</text:p>
          </table:table-cell>
          <table:table-cell office:value-type="string">
            <text:p>113年1月轉換公司債餘額(張)</text:p>
          </table:table-cell>
          <table:table-cell table:number-columns-repeated="1019"/>
        </table:table-row>
        <table:table-row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865">
            <text:p>86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